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r plaatse van de N322 en Hogeweg te Zaltbommel (sectie K, nummer 310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r plaatse van de N322 en Hogeweg te Zaltbommel (sectie K, nummer 3102). 
</text:p>
            <text:p text:style-name="common-al">Zaaknummer: 107637
</text:p>
            <text:p text:style-name="common-al">DSO verzoeknummer: 2024100701218
</text:p>
            <text:p text:style-name="common-al">Start bezwaartermijn: 0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37</meta:user-defined>
    <meta:user-defined meta:name="DCTERMS.abstract">het onttrekken en lozen van grondwater ten behoeve van het realiseren van een fietstunnel onder de N322 ter plaatse van K 3102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r plaatse van de N322 en Hogeweg te Zaltbommel (sectie K, nummer 3102)</meta:user-defined>
    <meta:user-defined meta:name="DCTERMS.W3CDTF/DCTERMS.available">2025-03-05</meta:user-defined>
    <meta:user-defined meta:name="DCTERMS.W3CDTF/OVERHEIDop.jaargang">2025</meta:user-defined>
    <meta:user-defined meta:name="OVERHEIDop.publicationIssue">5137</meta:user-defined>
    <meta:user-defined meta:name="OVERHEIDop.WsbID/DC.identifier">wsb-2025-5137</meta:user-defined>
    <meta:user-defined meta:name="OVERHEIDop.versieInformatie"/>
  </office:meta>
</office:document-meta>
</file>