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sloot met een duiker er doorheen ter plaatse van Kerkweg 36 te Everd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sloot met een duiker er doorheen ter plaatse van Kerkweg 36 te Everdingen 
</text:p>
            <text:p text:style-name="common-al">Zaaknummer: 207881
</text:p>
            <text:p text:style-name="common-al">DSO verzoeknummer: 2025022401974
</text:p>
            <text:p text:style-name="common-al">Ontvangst aanvraag: 24-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3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3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3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7881</meta:user-defined>
    <meta:user-defined meta:name="DCTERMS.abstract">het dempen van een sloot met een duiker er doorheen ter plaatse van Kerkweg 36 te Everdin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sloot met een duiker er doorheen ter plaatse van Kerkweg 36 te Everdingen</meta:user-defined>
    <meta:user-defined meta:name="DCTERMS.W3CDTF/DCTERMS.available">2025-03-05</meta:user-defined>
    <meta:user-defined meta:name="DCTERMS.W3CDTF/OVERHEIDop.jaargang">2025</meta:user-defined>
    <meta:user-defined meta:name="OVERHEIDop.publicationIssue">5136</meta:user-defined>
    <meta:user-defined meta:name="OVERHEIDop.WsbID/DC.identifier">wsb-2025-5136</meta:user-defined>
    <meta:user-defined meta:name="OVERHEIDop.versieInformatie"/>
  </office:meta>
</office:document-meta>
</file>