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5366 aanleggen glasvezel kabel tussen Vitusdyk, Blauwhuis en van Panhuysweg, Tjerkwerd</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etterskip Fryslân een aanvraag ontvangen van TReNT Infrastructuur B.V. te Enschede voor het aanleggen van glasvezel kabel tussen Vitusdyk te Blauwhuis en van Panhuysweg te Tjerkwe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15366 aanleggen glasvezel kabel tussen Vitusdyk, Blauwhuis en van Panhuysweg, Tjerkwerd</meta:user-defined>
    <meta:user-defined meta:name="DCTERMS.W3CDTF/DCTERMS.available">2025-03-05</meta:user-defined>
    <meta:user-defined meta:name="DCTERMS.W3CDTF/OVERHEIDop.jaargang">2025</meta:user-defined>
    <meta:user-defined meta:name="OVERHEIDop.publicationIssue">5131</meta:user-defined>
    <meta:user-defined meta:name="OVERHEIDop.WsbID/DC.identifier">wsb-2025-5131</meta:user-defined>
    <meta:user-defined meta:name="OVERHEIDop.versieInformatie"/>
  </office:meta>
</office:document-meta>
</file>