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nabij Noordzijde 72A in Bodegraven met code HDSR565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nabij Noordzijde 72A in Bodegraven. Deze aanvraag is ontvangen op 8 januari 2025 en geregistreerd onder zaak 565107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3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550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bel nabij Noordzijde 72A in Bodegraven met code HDSR565107</meta:user-defined>
    <meta:user-defined meta:name="DCTERMS.W3CDTF/DCTERMS.available">2025-01-13</meta:user-defined>
    <meta:user-defined meta:name="DCTERMS.W3CDTF/OVERHEIDop.jaargang">2025</meta:user-defined>
    <meta:user-defined meta:name="OVERHEIDop.publicationIssue">513</meta:user-defined>
    <meta:user-defined meta:name="OVERHEIDop.WsbID/DC.identifier">wsb-2025-513</meta:user-defined>
    <meta:user-defined meta:name="OVERHEIDop.versieInformatie"/>
  </office:meta>
</office:document-meta>
</file>