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afmeerconstructie in het beperkingengebied waterkering en vaarwegen nabij Walingsdijk 123 in Avenh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3-2025 en geregistreerd onder zaaknummer 202503021067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12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2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2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0210671</meta:user-defined>
    <meta:user-defined meta:name="DCTERMS.abstract">het plaatsen van een afmeerconstructie in het beperkingengebied waterkering en vaarwegen nabij Walingsdijk 123 in Avenhor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afmeerconstructie in het beperkingengebied waterkering en vaarwegen nabij Walingsdijk 123 in Avenhorn</meta:user-defined>
    <meta:user-defined meta:name="DCTERMS.W3CDTF/DCTERMS.available">2025-03-05</meta:user-defined>
    <meta:user-defined meta:name="DCTERMS.W3CDTF/OVERHEIDop.jaargang">2025</meta:user-defined>
    <meta:user-defined meta:name="OVERHEIDop.publicationIssue">5129</meta:user-defined>
    <meta:user-defined meta:name="OVERHEIDop.WsbID/DC.identifier">wsb-2025-5129</meta:user-defined>
    <meta:user-defined meta:name="OVERHEIDop.versieInformatie"/>
  </office:meta>
</office:document-meta>
</file>