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nabij Benedeneind ZZ 247 te Benschop (code HDSR585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r het verwijderen van een lagedruk gasleiding nabij Benedeneind ZZ 247 te Benschop in de gemeente Lopik.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5204</meta:user-defined>
    <meta:user-defined meta:name="DCTERMS.abstract">Melding activiteit voor het verwijderen van een lagedruk gasleiding nabij Benedeneind ZZ 247 te Benschop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agedruk gasleiding nabij Benedeneind ZZ 247 te Benschop (code HDSR585204)</meta:user-defined>
    <meta:user-defined meta:name="DCTERMS.W3CDTF/DCTERMS.available">2025-03-05</meta:user-defined>
    <meta:user-defined meta:name="DCTERMS.W3CDTF/OVERHEIDop.jaargang">2025</meta:user-defined>
    <meta:user-defined meta:name="OVERHEIDop.publicationIssue">5127</meta:user-defined>
    <meta:user-defined meta:name="OVERHEIDop.WsbID/DC.identifier">wsb-2025-5127</meta:user-defined>
    <meta:user-defined meta:name="OVERHEIDop.versieInformatie"/>
  </office:meta>
</office:document-meta>
</file>