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tijdelijke dam nabij het Eesermeer gelegen ten noorden van Steenwijk</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omgevingsvergunning wateractiviteit verleend tot 20 december 2025 voor het aanleggen van een tijdelijke dam ten behoeve de bouw van een sluis ten zuiden van het Eesermeer gelegen ten noorden van Steenwijk (dossiernummer Z/25/066002). De vergunning is op 3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tijdelijke dam nabij het Eesermeer gelegen ten noorden van Steenwijk</meta:user-defined>
    <meta:user-defined meta:name="DCTERMS.W3CDTF/DCTERMS.available">2025-03-05</meta:user-defined>
    <meta:user-defined meta:name="DCTERMS.W3CDTF/OVERHEIDop.jaargang">2025</meta:user-defined>
    <meta:user-defined meta:name="OVERHEIDop.publicationIssue">5125</meta:user-defined>
    <meta:user-defined meta:name="OVERHEIDop.WsbID/DC.identifier">wsb-2025-5125</meta:user-defined>
    <meta:user-defined meta:name="OVERHEIDop.versieInformatie"/>
  </office:meta>
</office:document-meta>
</file>