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en lozen van grondwater aan de Varsseveldseweg 63 in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nttrekken en) lozen van grondwater</text:p>
            <text:p text:style-name="common-al">Locatie: Varsseveldseweg 63 Lichtenvoorde</text:p>
            <text:p text:style-name="common-al">Zaaknummer: DSO2024092400937</text:p>
            <text:p text:style-name="common-al">Datum bekendmaking besluit: 5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1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onttrekken en lozen van grondwater aan de Varsseveldseweg 63 in Lichtenvoorde</meta:user-defined>
    <meta:user-defined meta:name="DCTERMS.W3CDTF/DCTERMS.available">2025-03-05</meta:user-defined>
    <meta:user-defined meta:name="DCTERMS.W3CDTF/OVERHEIDop.jaargang">2025</meta:user-defined>
    <meta:user-defined meta:name="OVERHEIDop.publicationIssue">5124</meta:user-defined>
    <meta:user-defined meta:name="OVERHEIDop.WsbID/DC.identifier">wsb-2025-5124</meta:user-defined>
    <meta:user-defined meta:name="OVERHEIDop.versieInformatie"/>
  </office:meta>
</office:document-meta>
</file>