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Oosteind 92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Oosteind 92 te Papendrecht.</text:p>
            <text:p text:style-name="common-al">Zaaknummer: 169204</text:p>
            <text:p text:style-name="common-al">DSO verzoeknummer: 2024123000257</text:p>
            <text:p text:style-name="common-al">Start bezwaartermijn: 04-03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weigeren omgevingsvergunning voor het uitvoeren van kabelwerkzaamheden ter plaatse van Oosteind 92 te Papendrecht</meta:user-defined>
    <meta:user-defined meta:name="DCTERMS.W3CDTF/DCTERMS.available">2025-03-05</meta:user-defined>
    <meta:user-defined meta:name="DCTERMS.W3CDTF/OVERHEIDop.jaargang">2025</meta:user-defined>
    <meta:user-defined meta:name="OVERHEIDop.externeBijlage">Weigeren omgevingsvergunning|exb-2025-8156</meta:user-defined>
    <meta:user-defined meta:name="OVERHEIDop.publicationIssue">5123</meta:user-defined>
    <meta:user-defined meta:name="OVERHEIDop.WsbID/DC.identifier">wsb-2025-5123</meta:user-defined>
    <meta:user-defined meta:name="OVERHEIDop.versieInformatie"/>
  </office:meta>
</office:document-meta>
</file>