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kappen van een rij populieren voor de locatie langs het Winschoterdiep op de dijk achter de Narcissenstraat te Hoogeza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kappen van een rij populieren voor de locatie langs het Winschoterdiep op de dijk achter de Narcissenstraat te Hoogezand. De aanvraag is ontvangen op 27 februari 2025 en geregistreerd onder zaak HAS2025_Z5436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1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kappen van een rij populieren voor de locatie langs het Winschoterdiep op de dijk achter de Narcissenstraat te Hoogezand - waterschap Hunze en Aa’s</meta:user-defined>
    <meta:user-defined meta:name="DCTERMS.W3CDTF/DCTERMS.available">2025-03-05</meta:user-defined>
    <meta:user-defined meta:name="DCTERMS.W3CDTF/OVERHEIDop.jaargang">2025</meta:user-defined>
    <meta:user-defined meta:name="OVERHEIDop.publicationIssue">5122</meta:user-defined>
    <meta:user-defined meta:name="OVERHEIDop.WsbID/DC.identifier">wsb-2025-5122</meta:user-defined>
    <meta:user-defined meta:name="OVERHEIDop.versieInformatie"/>
  </office:meta>
</office:document-meta>
</file>