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9426 verwijderen en aanleggen/onderhouden telecomkabels t.h.v. Nijpaed 4, Warten</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 Ziggo B.V. te Utrecht, voor het verwijderen en aanleggen, hebben en houden van telecomkabels in een regionale waterkering ter hoogte van Nijpaed 4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9426 verwijderen en aanleggen/onderhouden telecomkabels t.h.v. Nijpaed 4, Warten</meta:user-defined>
    <meta:user-defined meta:name="DCTERMS.W3CDTF/DCTERMS.available">2025-03-05</meta:user-defined>
    <meta:user-defined meta:name="DCTERMS.W3CDTF/OVERHEIDop.jaargang">2025</meta:user-defined>
    <meta:user-defined meta:name="OVERHEIDop.publicationIssue">5121</meta:user-defined>
    <meta:user-defined meta:name="OVERHEIDop.WsbID/DC.identifier">wsb-2025-5121</meta:user-defined>
    <meta:user-defined meta:name="OVERHEIDop.versieInformatie"/>
  </office:meta>
</office:document-meta>
</file>