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143 verleende vergunning voor het legaliseren van een ligplaats woonboot met bijbehorende werken in de regionale waterkering bij Ringvaart 17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029161</meta:user-defined>
    <meta:user-defined meta:name="DCTERMS.abstract">het legaliseren van een ligplaats woonboot met bijbehorende werken in de regionale waterkering bij Ringvaart 17 in Beverwijk</meta:user-defined>
    <dc:language>nl</dc:language>
    <meta:user-defined meta:name="OVERHEIDop.locatietype/OVERHEIDop.gebiedsmarkering">Punt</meta:user-defined>
    <meta:user-defined meta:name="DC.title">99990000052143 verleende vergunning voor het legaliseren van een ligplaats woonboot met bijbehorende werken in de regionale waterkering bij Ringvaart 17 in Beverw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512</meta:user-defined>
    <meta:user-defined meta:name="OVERHEIDop.WsbID/DC.identifier">wsb-2025-512</meta:user-defined>
    <meta:user-defined meta:name="OVERHEIDop.versieInformatie"/>
  </office:meta>
</office:document-meta>
</file>