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onderwaterbeschoeiing met plas-dras berm in watergang H07940 nabij Rijksstraatweg 19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2-2025 en geregistreerd onder zaaknummer  VTH202503-002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11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1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1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029</meta:user-defined>
    <meta:user-defined meta:name="DCTERMS.abstract">het aanleggen van een onderwaterbeschoeiing met plas-dras berm in watergang H07940 nabij Rijksstraatweg 19 in Klaaswaal</meta:user-defined>
    <dc:language>nl</dc:language>
    <meta:user-defined meta:name="OVERHEIDop.locatietype/OVERHEIDop.gebiedsmarkering">Punt</meta:user-defined>
    <meta:user-defined meta:name="DC.title">Kennisgeving aanvraag omgevingsvergunning voor het aanleggen van een onderwaterbeschoeiing met plas-dras berm in watergang H07940 nabij Rijksstraatweg 19 in Klaaswaal</meta:user-defined>
    <meta:user-defined meta:name="DCTERMS.W3CDTF/DCTERMS.available">2025-03-05</meta:user-defined>
    <meta:user-defined meta:name="DCTERMS.W3CDTF/OVERHEIDop.jaargang">2025</meta:user-defined>
    <meta:user-defined meta:name="OVERHEIDop.publicationIssue">5117</meta:user-defined>
    <meta:user-defined meta:name="OVERHEIDop.WsbID/DC.identifier">wsb-2025-5117</meta:user-defined>
    <meta:user-defined meta:name="OVERHEIDop.versieInformatie"/>
  </office:meta>
</office:document-meta>
</file>