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lengen van een vaarduiker nabij Dorpsstraat 26 in Wervershoo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3-2025 en geregistreerd onder zaaknummer 202503011066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11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1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1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0110669</meta:user-defined>
    <meta:user-defined meta:name="DCTERMS.abstract">het verlengen van een vaarduiker nabij Dorpsstraat 26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lengen van een vaarduiker nabij Dorpsstraat 26 in Wervershoof</meta:user-defined>
    <meta:user-defined meta:name="DCTERMS.W3CDTF/DCTERMS.available">2025-03-05</meta:user-defined>
    <meta:user-defined meta:name="DCTERMS.W3CDTF/OVERHEIDop.jaargang">2025</meta:user-defined>
    <meta:user-defined meta:name="OVERHEIDop.publicationIssue">5115</meta:user-defined>
    <meta:user-defined meta:name="OVERHEIDop.WsbID/DC.identifier">wsb-2025-5115</meta:user-defined>
    <meta:user-defined meta:name="OVERHEIDop.versieInformatie"/>
  </office:meta>
</office:document-meta>
</file>