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realiseren van remmingwerken bij de Westelijke Betuwelijn ter plaatse van Arkel sectie C nummer 2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realiseren van remmingwerken bij de Westelijke Betuwelijn ter plaatse van Arkel sectie C nummer 2664.</text:p>
            <text:p text:style-name="common-al">Zaaknummer<text:span text:style-name="nadrukcur">: </text:span>177368</text:p>
            <text:p text:style-name="common-al">DSO verzoeknummer: 2025011300796</text:p>
            <text:p text:style-name="common-al">Start bezwaartermijn: 04-03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11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11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11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Waterschap Rivierenland - verlenen omgevingsvergunning voor het realiseren van remmingwerken bij de Westelijke Betuwelijn ter plaatse van Arkel sectie C nummer 2664</meta:user-defined>
    <meta:user-defined meta:name="DCTERMS.W3CDTF/DCTERMS.available">2025-03-05</meta:user-defined>
    <meta:user-defined meta:name="DCTERMS.W3CDTF/OVERHEIDop.jaargang">2025</meta:user-defined>
    <meta:user-defined meta:name="OVERHEIDop.externeBijlage">Omgevingsvergunning|exb-2025-8141</meta:user-defined>
    <meta:user-defined meta:name="OVERHEIDop.publicationIssue">5114</meta:user-defined>
    <meta:user-defined meta:name="OVERHEIDop.WsbID/DC.identifier">wsb-2025-5114</meta:user-defined>
    <meta:user-defined meta:name="OVERHEIDop.versieInformatie"/>
  </office:meta>
</office:document-meta>
</file>