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4938 uitvoeren van sonderingen in regionale waterkering langs de Strobosser Trekfeart, Dokkum</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 Koops Grondmechanica B.V te Roden voor het uitvoeren van sonderingen in een regionale waterkering langs de Strobosser Trekfeart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uitvoeren van sonderingen in een regionale waterkering langs de Strobosser Trekfeart te Dokkum</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94938 uitvoeren van sonderingen in regionale waterkering langs de Strobosser Trekfeart, Dokkum</meta:user-defined>
    <meta:user-defined meta:name="DCTERMS.W3CDTF/DCTERMS.available">2025-03-05</meta:user-defined>
    <meta:user-defined meta:name="DCTERMS.W3CDTF/OVERHEIDop.jaargang">2025</meta:user-defined>
    <meta:user-defined meta:name="OVERHEIDop.publicationIssue">5112</meta:user-defined>
    <meta:user-defined meta:name="OVERHEIDop.WsbID/DC.identifier">wsb-2025-5112</meta:user-defined>
    <meta:user-defined meta:name="OVERHEIDop.versieInformatie"/>
  </office:meta>
</office:document-meta>
</file>