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verharding en het uitvoeren van diverse aanpassingen in het watersysteem op de locatie nabij Copenweg 57 in Lopik. (code HDSR3949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iverse activiteiten op de locatie nabij Copenweg 57 in de gemeente Lopik. </text:p>
            <text:p text:style-name="common-al">Het betreft de volgende activiteiten: </text:p>
            <text:p text:style-name="common-al">a. het aanleggen van verharding inclusief gebouwen; </text:p>
            <text:p text:style-name="common-al">b. het (ver)plaatsen/aanpassen van drie peilregelende kunstwerken; </text:p>
            <text:p text:style-name="common-al">c. het verbreden van watergangen; </text:p>
            <text:p text:style-name="common-al">d. het dempen (gedempt houden) van een watergang. </text:p>
            <text:p text:style-name="common-al">Dit besluit is verzonden op 3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5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0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4993</meta:user-defined>
    <meta:user-defined meta:name="DCTERMS.abstract">Verleende omgevingsvergunning voor een wateractiviteit voor het aanleggen van verharding en het uitvoeren van diverse aanpassingen in het watersysteem op de locatie nabij Copenweg 57 in de gemeente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leggen van verharding en het uitvoeren van diverse aanpassingen in het watersysteem op de locatie nabij Copenweg 57 in Lopik. (code HDSR394993)</meta:user-defined>
    <meta:user-defined meta:name="OVERHEIDop.datumEindeReactietermijn">2025-04-14</meta:user-defined>
    <meta:user-defined meta:name="OVERHEIDop.TilID/OVERHEIDop.terinzageleggingOP">til-2025-7233</meta:user-defined>
    <meta:user-defined meta:name="DCTERMS.W3CDTF/DCTERMS.available">2025-03-05</meta:user-defined>
    <meta:user-defined meta:name="DCTERMS.W3CDTF/OVERHEIDop.jaargang">2025</meta:user-defined>
    <meta:user-defined meta:name="OVERHEIDop.publicationIssue">5104</meta:user-defined>
    <meta:user-defined meta:name="OVERHEIDop.WsbID/DC.identifier">wsb-2025-5104</meta:user-defined>
    <meta:user-defined meta:name="OVERHEIDop.versieInformatie"/>
  </office:meta>
</office:document-meta>
</file>