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groot onderhoud aan een brug ter plaatse van Bastaardkade te Lexmond, Zederik B 20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groot onderhoud aan een brug ter plaatse van Bastaardkade te Lexmond, Zederik B 208 
</text:p>
            <text:p text:style-name="common-al">Zaaknummer: 207660
</text:p>
            <text:p text:style-name="common-al">DSO verzoeknummer: 2025022401307
</text:p>
            <text:p text:style-name="common-al">Ontvangst aanvraag: 2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0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0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0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7660</meta:user-defined>
    <meta:user-defined meta:name="DCTERMS.abstract">het uitvoeren van groot onderhoud aan een brug ter plaatse van Bastaardkade te Lexmond, Zederik B 2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groot onderhoud aan een brug ter plaatse van Bastaardkade te Lexmond, Zederik B 208</meta:user-defined>
    <meta:user-defined meta:name="DCTERMS.W3CDTF/DCTERMS.available">2025-03-05</meta:user-defined>
    <meta:user-defined meta:name="DCTERMS.W3CDTF/OVERHEIDop.jaargang">2025</meta:user-defined>
    <meta:user-defined meta:name="OVERHEIDop.publicationIssue">5101</meta:user-defined>
    <meta:user-defined meta:name="OVERHEIDop.WsbID/DC.identifier">wsb-2025-5101</meta:user-defined>
    <meta:user-defined meta:name="OVERHEIDop.versieInformatie"/>
  </office:meta>
</office:document-meta>
</file>