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nieuwe beschoeiing ten behoeve van bouwrijp maken bouwlocatie ter plaatse van Nieuwe Veer 107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nieuwe beschoeiing ten behoeve van bouwrijp maken bouwlocatie ter plaatse van Nieuwe Veer 107 te Streefkerk 
</text:p>
            <text:p text:style-name="common-al">Zaaknummer: 207654
</text:p>
            <text:p text:style-name="common-al">DSO verzoeknummer: 2025022401277
</text:p>
            <text:p text:style-name="common-al">Ontvangst aanvraag: 2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9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9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7654</meta:user-defined>
    <meta:user-defined meta:name="DCTERMS.abstract">het plaatsen van een nieuwe beschoeiing ten behoeve van bouwrijp maken bouwlocatie ter plaatse van Nieuwe Veer 107 te Streef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nieuwe beschoeiing ten behoeve van bouwrijp maken bouwlocatie ter plaatse van Nieuwe Veer 107 te Streefkerk</meta:user-defined>
    <meta:user-defined meta:name="DCTERMS.W3CDTF/DCTERMS.available">2025-03-05</meta:user-defined>
    <meta:user-defined meta:name="DCTERMS.W3CDTF/OVERHEIDop.jaargang">2025</meta:user-defined>
    <meta:user-defined meta:name="OVERHEIDop.publicationIssue">5099</meta:user-defined>
    <meta:user-defined meta:name="OVERHEIDop.WsbID/DC.identifier">wsb-2025-5099</meta:user-defined>
    <meta:user-defined meta:name="OVERHEIDop.versieInformatie"/>
  </office:meta>
</office:document-meta>
</file>