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duiker ter plaatse van Parallelweg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duiker ter plaatse van Parallelweg te Leerdam 
</text:p>
            <text:p text:style-name="common-al">Zaaknummer: 207614
</text:p>
            <text:p text:style-name="common-al">DSO verzoeknummer: 2025022401218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614</meta:user-defined>
    <meta:user-defined meta:name="DCTERMS.abstract">het vervangen van een bestaande duiker ter plaatse van Parallelweg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duiker ter plaatse van Parallelweg te Leerdam</meta:user-defined>
    <meta:user-defined meta:name="DCTERMS.W3CDTF/DCTERMS.available">2025-03-05</meta:user-defined>
    <meta:user-defined meta:name="DCTERMS.W3CDTF/OVERHEIDop.jaargang">2025</meta:user-defined>
    <meta:user-defined meta:name="OVERHEIDop.publicationIssue">5098</meta:user-defined>
    <meta:user-defined meta:name="OVERHEIDop.WsbID/DC.identifier">wsb-2025-5098</meta:user-defined>
    <meta:user-defined meta:name="OVERHEIDop.versieInformatie"/>
  </office:meta>
</office:document-meta>
</file>