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herstellen van de verharding van het fietspad bij een waterkering op de locatie nabij Ir. F.W. Conradstraat 84 te Nieuwegein. (code HDSR5884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herstellen van de klinkerbestrating in de zone waterstaatswerk van de primaire waterkering op de locatie nabij Ir. F.W. Conradstraat 84 in de gemeente Nieuwegein. Dit besluit is verzonden op 3 maart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5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9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9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9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88471</meta:user-defined>
    <meta:user-defined meta:name="DCTERMS.abstract">Verleende omgevingsvergunning voor een wateractiviteit voor het herstellen van de verharding van het fietspad bij een waterkering op de locatie nabij Ir. F.W. Conradstraat 84 in de gemeente Nieuwegein</meta:user-defined>
    <dc:language>nl</dc:language>
    <meta:user-defined meta:name="OVERHEIDop.locatietype/OVERHEIDop.gebiedsmarkering">Lijn</meta:user-defined>
    <meta:user-defined meta:name="DC.title">Hoogheemraadschap De Stichtse Rijnlanden – Verleende omgevingsvergunning voor een wateractiviteit voor het herstellen van de verharding van het fietspad bij een waterkering op de locatie nabij Ir. F.W. Conradstraat 84 te Nieuwegein. (code HDSR588471)</meta:user-defined>
    <meta:user-defined meta:name="OVERHEIDop.datumEindeReactietermijn">2025-04-14</meta:user-defined>
    <meta:user-defined meta:name="OVERHEIDop.TilID/OVERHEIDop.terinzageleggingOP">til-2025-7227</meta:user-defined>
    <meta:user-defined meta:name="DCTERMS.W3CDTF/DCTERMS.available">2025-03-05</meta:user-defined>
    <meta:user-defined meta:name="DCTERMS.W3CDTF/OVERHEIDop.jaargang">2025</meta:user-defined>
    <meta:user-defined meta:name="OVERHEIDop.publicationIssue">5097</meta:user-defined>
    <meta:user-defined meta:name="OVERHEIDop.WsbID/DC.identifier">wsb-2025-5097</meta:user-defined>
    <meta:user-defined meta:name="OVERHEIDop.versieInformatie"/>
  </office:meta>
</office:document-meta>
</file>