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ten behoeve van realisatie B-watergang ter plaatse van Reethsestraat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ten behoeve van realisatie B-watergang ter plaatse van Reethsestraat te Valburg 
</text:p>
            <text:p text:style-name="common-al">Zaaknummer: 206399
</text:p>
            <text:p text:style-name="common-al">DSO verzoeknummer: 2025022400501
</text:p>
            <text:p text:style-name="common-al">Ontvangst aanvraag: 2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6399</meta:user-defined>
    <meta:user-defined meta:name="DCTERMS.abstract">het onttrekken en lozen van grondwater ten behoeve van realisatie B-watergang ter plaatse van Reethsestraat te V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grondwater ten behoeve van realisatie B-watergang ter plaatse van Reethsestraat te Va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94</meta:user-defined>
    <meta:user-defined meta:name="OVERHEIDop.WsbID/DC.identifier">wsb-2025-5094</meta:user-defined>
    <meta:user-defined meta:name="OVERHEIDop.versieInformatie"/>
  </office:meta>
</office:document-meta>
</file>