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937 verleende vergunning voor het leggen van een glasvezelkabel parallel en kruisend de regionale waterkering ter hoogte van Kanaalkade 2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239092</meta:user-defined>
    <meta:user-defined meta:name="DCTERMS.abstract">het leggen van een glasvezelkabel parallel en kruisend de regionale waterkering ter hoogte van Kanaalkade 2 in 't 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51937 verleende vergunning voor het leggen van een glasvezelkabel parallel en kruisend de regionale waterkering ter hoogte van Kanaalkade 2 in 't Zand</meta:user-defined>
    <meta:user-defined meta:name="DCTERMS.W3CDTF/DCTERMS.available">2025-01-13</meta:user-defined>
    <meta:user-defined meta:name="DCTERMS.W3CDTF/OVERHEIDop.jaargang">2025</meta:user-defined>
    <meta:user-defined meta:name="OVERHEIDop.publicationIssue">509</meta:user-defined>
    <meta:user-defined meta:name="OVERHEIDop.WsbID/DC.identifier">wsb-2025-509</meta:user-defined>
    <meta:user-defined meta:name="OVERHEIDop.versieInformatie"/>
  </office:meta>
</office:document-meta>
</file>