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brengen van een aanbouw aan achterzijde van de woning ter plaatse van Molendijk 9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brengen van een aanbouw aan achterzijde van de woning ter plaatse van Molendijk 9 te Rumpt 
</text:p>
            <text:p text:style-name="common-al">Zaaknummer: 207549
</text:p>
            <text:p text:style-name="common-al">DSO verzoeknummer: 2025022401943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549</meta:user-defined>
    <meta:user-defined meta:name="DCTERMS.abstract">aanbrengen van een aanbouw aan achterzijde van de woning ter plaatse van Molendijk 9 te Rump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aanbrengen van een aanbouw aan achterzijde van de woning ter plaatse van Molendijk 9 te Rumpt</meta:user-defined>
    <meta:user-defined meta:name="DCTERMS.W3CDTF/DCTERMS.available">2025-03-05</meta:user-defined>
    <meta:user-defined meta:name="DCTERMS.W3CDTF/OVERHEIDop.jaargang">2025</meta:user-defined>
    <meta:user-defined meta:name="OVERHEIDop.publicationIssue">5089</meta:user-defined>
    <meta:user-defined meta:name="OVERHEIDop.WsbID/DC.identifier">wsb-2025-5089</meta:user-defined>
    <meta:user-defined meta:name="OVERHEIDop.versieInformatie"/>
  </office:meta>
</office:document-meta>
</file>