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3 nieuwe uitstroombakken in het sloottalud evenwijdig aan de Toren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februari 2025 een vergunningaanvraag voor aanbrengen van 3 nieuwe uitstroombakken in het sloottalud evenwijdig aan de Torenweg in Middelburg. De aanvraag is geregistreerd onder zaaknummer VTH24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aanbrengen 3 nieuwe uitstroombakken in het sloottalud evenwijdig aan de Torenweg in Middelburg</meta:user-defined>
    <meta:user-defined meta:name="DCTERMS.W3CDTF/DCTERMS.available">2025-03-05</meta:user-defined>
    <meta:user-defined meta:name="DCTERMS.W3CDTF/OVERHEIDop.jaargang">2025</meta:user-defined>
    <meta:user-defined meta:name="OVERHEIDop.publicationIssue">5087</meta:user-defined>
    <meta:user-defined meta:name="OVERHEIDop.WsbID/DC.identifier">wsb-2025-5087</meta:user-defined>
    <meta:user-defined meta:name="OVERHEIDop.versieInformatie"/>
  </office:meta>
</office:document-meta>
</file>