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312-0644 voor het slopen v.d. bestaande bebouwing en het realiseren van nieuwe bebouwing t.p.v. Ringdijk 45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2-2025 en geregistreerd onder zaaknummer  VTH202503-00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8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23</meta:user-defined>
    <meta:user-defined meta:name="DCTERMS.abstract">wijziging vergunning VTH202312-0644 voor het slopen v.d. bestaande bebouwing en het realiseren van nieuwe bebouwing t.p.v. Ringdijk 45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312-0644 voor het slopen v.d. bestaande bebouwing en het realiseren van nieuwe bebouwing t.p.v. Ringdijk 454 in Ridderkerk</meta:user-defined>
    <meta:user-defined meta:name="DCTERMS.W3CDTF/DCTERMS.available">2025-03-05</meta:user-defined>
    <meta:user-defined meta:name="DCTERMS.W3CDTF/OVERHEIDop.jaargang">2025</meta:user-defined>
    <meta:user-defined meta:name="OVERHEIDop.publicationIssue">5084</meta:user-defined>
    <meta:user-defined meta:name="OVERHEIDop.WsbID/DC.identifier">wsb-2025-5084</meta:user-defined>
    <meta:user-defined meta:name="OVERHEIDop.versieInformatie"/>
  </office:meta>
</office:document-meta>
</file>