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diverse kunstwerken en borden in het kader van het project Loop van de Hoop nabij Buikslotermeerdijk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5 en geregistreerd onder zaaknummer 202502271064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8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710643</meta:user-defined>
    <meta:user-defined meta:name="DCTERMS.abstract">het aanleggen van diverse kunstwerken en borden in het kader van het project Loop van de Hoop nabij Buikslotermeerdijk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diverse kunstwerken en borden in het kader van het project Loop van de Hoop nabij Buikslotermeerdijk in Amsterdam</meta:user-defined>
    <meta:user-defined meta:name="DCTERMS.W3CDTF/DCTERMS.available">2025-03-05</meta:user-defined>
    <meta:user-defined meta:name="DCTERMS.W3CDTF/OVERHEIDop.jaargang">2025</meta:user-defined>
    <meta:user-defined meta:name="OVERHEIDop.publicationIssue">5081</meta:user-defined>
    <meta:user-defined meta:name="OVERHEIDop.WsbID/DC.identifier">wsb-2025-5081</meta:user-defined>
    <meta:user-defined meta:name="OVERHEIDop.versieInformatie"/>
  </office:meta>
</office:document-meta>
</file>