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in een tertiair water langs de Hogewaldstraat - ter hoogte van Haagstraat 33 -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in een tertiair water langs de Hogewaldstraat - ter hoogte van Haagstraat 33 - te Beuningen. 
</text:p>
            <text:p text:style-name="common-al">Zaaknummer: 155969
</text:p>
            <text:p text:style-name="common-al">DSO verzoeknummer: 2024120500660
</text:p>
            <text:p text:style-name="common-al">Start bezwaartermijn: 0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969</meta:user-defined>
    <meta:user-defined meta:name="DCTERMS.abstract">het aanleggen van een dam met duiker in een tertiair water langs de Hogewaldstraat - ter hoogte van Haagstraat 33 -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in een tertiair water langs de Hogewaldstraat - ter hoogte van Haagstraat 33 - te Beun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78</meta:user-defined>
    <meta:user-defined meta:name="OVERHEIDop.WsbID/DC.identifier">wsb-2025-5078</meta:user-defined>
    <meta:user-defined meta:name="OVERHEIDop.versieInformatie"/>
  </office:meta>
</office:document-meta>
</file>