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toestemming 334324 het wijzigen van vergunning 2024-012910</text:p>
      <text:section text:name="zakelijke-mededeling_id1-3-2" text:style-name="zakelijke-mededeling">
        <text:section text:name="zakelijke-mededeling-tekst_id1-3-2-1" text:style-name="zakelijke-mededeling-tekst">
          <text:section text:name="tekst_id1-3-2-1-1" text:style-name="tekst">
            <text:p text:style-name="common-al">Publicatie toestemming 334324 het wijzigen van vergunning 2024-012910 Het hoogheemraadschap van Rijnland (hierna: Rijnland) heeft een omgevingsvergunning voor een wateractiviteit verleend. Rijnland geeft hiermee toestemming voor het wijzigen van vergunning 2024-012910. Naar aanleiding van de bezwaarschriften en in het kader van de volledige heroverweging van het bestreden besluit is gebleken dat een demping van oppervlaktewater 18 m2 groter is dan vergund. Deze demping wordt gecompenseerd door een afname van het overschot aan afgekocht compensatiewat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roep </text:p>
            <text:p text:style-name="common-al">Tegen dit besluit kunt u beroep instellen bij de rechtbank tot en met 15 april 2025. Een beroepschrift dient binnen zes weken na de verzenddatum van dit besluit te worden ingediend bij de Rechtbank ’s Gravenhage (sector Bestuursrecht, Postbus 20302, 2500 EH te 's-Gravenhage). U kunt ook digitaal beroep instellen via https://loket.rechtspraak.nl/bestuursrecht. Daarvoor dient u wel te beschikken over een elektronische handtekening (DigiD). </text:p>
            <text:p text:style-name="common-al"/>
            <text:p text:style-name="common-al">Voorlopige voorziening</text:p>
            <text:p text:style-name="common-al"> Het indienen van beroep schorst de werking van dit besluit op bezwaar niet. De werking van dit besluit kan worden geschorst door het indienen van een verzoek tot voorlopige voorziening. Nadat u een beroepschrift heeft ingediend, kunt u de Rechtbank ’s-Gravenhage (sector Bestuursrecht, Postbus 20302, 2500 EH te Den Haag) verzoeken om een voorlopige voorziening te treffen. Bij deze rechtbank kunt u ook via de digitale weg verzoeken om een voorlopige voorziening. Dit is mogelijk via http://loket.rechtspraak.nl/bestuursrecht. U heeft hiervoor wel een elektronische handtekening (DigiD) nodi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7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7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7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ijzigingstoestemming 334324 het wijzigen van vergunning 2024-012910</meta:user-defined>
    <meta:user-defined meta:name="OVERHEIDop.datumEindeReactietermijn">2025-04-15</meta:user-defined>
    <meta:user-defined meta:name="OVERHEIDop.TilID/OVERHEIDop.terinzageleggingOP">til-2025-7202</meta:user-defined>
    <meta:user-defined meta:name="DCTERMS.W3CDTF/DCTERMS.available">2025-03-05</meta:user-defined>
    <meta:user-defined meta:name="DCTERMS.W3CDTF/OVERHEIDop.jaargang">2025</meta:user-defined>
    <meta:user-defined meta:name="OVERHEIDop.publicationIssue">5077</meta:user-defined>
    <meta:user-defined meta:name="OVERHEIDop.WsbID/DC.identifier">wsb-2025-5077</meta:user-defined>
    <meta:user-defined meta:name="OVERHEIDop.versieInformatie"/>
  </office:meta>
</office:document-meta>
</file>