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9 het maken en hebben van een damwand en het graven in de kern- en beschermingszone van een regionale waterkering ter hoogte van Visserkade 14 in Liss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maken en hebben van een damwand in de kernzone en beschermingszone van een regionale waterkering (leggerkenmerk: 082-042-00001), ten behoeve van het maken en hebben van een insteekhaven, ter hoogte van Visserkade 14 in Lisse; </text:p>
            <text:p text:style-name="common-al">b. Het graven in de kern- en beschermingszone van een regionale waterkering (leggerkenmerk: 082-042-00001), ten behoeve van het maken en hebben van een insteekhaven, ter hoogte van Visserkade 14 in Lisse.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9 het maken en hebben van een damwand en het graven in de kern- en beschermingszone van een regionale waterkering ter hoogte van Visserkade 14 in Lisse</meta:user-defined>
    <meta:user-defined meta:name="OVERHEIDop.datumEindeReactietermijn">2025-04-15</meta:user-defined>
    <meta:user-defined meta:name="OVERHEIDop.TilID/OVERHEIDop.terinzageleggingOP">til-2025-7190</meta:user-defined>
    <meta:user-defined meta:name="DCTERMS.W3CDTF/DCTERMS.available">2025-03-05</meta:user-defined>
    <meta:user-defined meta:name="DCTERMS.W3CDTF/OVERHEIDop.jaargang">2025</meta:user-defined>
    <meta:user-defined meta:name="OVERHEIDop.publicationIssue">5074</meta:user-defined>
    <meta:user-defined meta:name="OVERHEIDop.WsbID/DC.identifier">wsb-2025-5074</meta:user-defined>
    <meta:user-defined meta:name="OVERHEIDop.versieInformatie"/>
  </office:meta>
</office:document-meta>
</file>