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lozen van hemelwater nabij de Berkummerbroekweg 24-26 in Zwolle</text:p>
      <text:section text:name="zakelijke-mededeling_id1-3-2" text:style-name="zakelijke-mededeling">
        <text:section text:name="zakelijke-mededeling-tekst_id1-3-2-1" text:style-name="zakelijke-mededeling-tekst">
          <text:section text:name="tekst_id1-3-2-1-1" text:style-name="tekst">
            <text:p text:style-name="common-al">Op 3 maart 2025 heeft het dagelijks bestuur van Waterschap Drents Overijsselse Delta een omgevingsvergunning wateractiviteit verleend voor het lozen van hemelwater afkomstig van een bodembeschermende voorziening op het oppervlaktewater vanaf de bedrijfslocatie Berkummerbroekweg 24-26, kadastraal bekend ZLK00, sectie X, nummer 162, 371, 377, 378, 1060, 1061, 1067, 1068 en 1069 in Zwolle en kadastraal bekend DSN01, sectie N, nummer 1116, 1117, 1508 en 1516 in Dalfsen (dossiernummer Z/24/065732). De vergunning is op 3 maart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3 maart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5 april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071</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71</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71</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lozen van hemelwater nabij de Berkummerbroekweg 24-26 in Zwolle</meta:user-defined>
    <meta:user-defined meta:name="DCTERMS.W3CDTF/DCTERMS.available">2025-03-05</meta:user-defined>
    <meta:user-defined meta:name="DCTERMS.W3CDTF/OVERHEIDop.jaargang">2025</meta:user-defined>
    <meta:user-defined meta:name="OVERHEIDop.publicationIssue">5071</meta:user-defined>
    <meta:user-defined meta:name="OVERHEIDop.WsbID/DC.identifier">wsb-2025-5071</meta:user-defined>
    <meta:user-defined meta:name="OVERHEIDop.versieInformatie"/>
  </office:meta>
</office:document-meta>
</file>