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7500 het tijdelijk dempen van overig oppervlaktewater en het aanleggen en hebben van twee duikers nabij Planetenweg 37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text:p>
            <text:p text:style-name="common-al">a. Het tijdelijk dempen van 80 m2 overig oppervlaktewater nabij Planetenweg 37 te Hoofddorp; </text:p>
            <text:p text:style-name="common-al">b. Het aanleggen en hebben van twee duikers Ø 600 millimeter in een overige watergang nabij Planetenweg 37 te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5 april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7500 het tijdelijk dempen van overig oppervlaktewater en het aanleggen en hebben van twee duikers nabij Planetenweg 37 te Hoofddorp.</meta:user-defined>
    <meta:user-defined meta:name="OVERHEIDop.datumEindeReactietermijn">2025-04-15</meta:user-defined>
    <meta:user-defined meta:name="OVERHEIDop.TilID/OVERHEIDop.terinzageleggingOP">til-2025-7184</meta:user-defined>
    <meta:user-defined meta:name="DCTERMS.W3CDTF/DCTERMS.available">2025-03-05</meta:user-defined>
    <meta:user-defined meta:name="DCTERMS.W3CDTF/OVERHEIDop.jaargang">2025</meta:user-defined>
    <meta:user-defined meta:name="OVERHEIDop.publicationIssue">5069</meta:user-defined>
    <meta:user-defined meta:name="OVERHEIDop.WsbID/DC.identifier">wsb-2025-5069</meta:user-defined>
    <meta:user-defined meta:name="OVERHEIDop.versieInformatie"/>
  </office:meta>
</office:document-meta>
</file>