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acht voetgangersbruggen en een voetgangers-fietsbrug ter plaatse van de Broekgraaf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acht voetgangersbruggen en een voetgangers-fietsbrug ter plaatse van de Broekgraaf te Leerdam. 
</text:p>
            <text:p text:style-name="common-al">Zaaknummer: 149976
</text:p>
            <text:p text:style-name="common-al">DSO verzoeknummer: 2024112701449
</text:p>
            <text:p text:style-name="common-al">Start bezwaartermijn: 10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49976</meta:user-defined>
    <meta:user-defined meta:name="DCTERMS.abstract">het realiseren van acht voetgangersbruggen en een voetgangers-fietsbrug ter plaatse van de Broekgraaf te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acht voetgangersbruggen en een voetgangers-fietsbrug ter plaatse van de Broekgraaf te Leerd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506</meta:user-defined>
    <meta:user-defined meta:name="OVERHEIDop.WsbID/DC.identifier">wsb-2025-506</meta:user-defined>
    <meta:user-defined meta:name="OVERHEIDop.versieInformatie"/>
  </office:meta>
</office:document-meta>
</file>