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watergang ter plaatse van Essendijk 9a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5 en geregistreerd onder zaaknummer  VTH202503-00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06</meta:user-defined>
    <meta:user-defined meta:name="DCTERMS.abstract">het graven van een watergang ter plaatse van Essendijk 9a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watergang ter plaatse van Essendijk 9a in Rhoon</meta:user-defined>
    <meta:user-defined meta:name="DCTERMS.W3CDTF/DCTERMS.available">2025-03-05</meta:user-defined>
    <meta:user-defined meta:name="DCTERMS.W3CDTF/OVERHEIDop.jaargang">2025</meta:user-defined>
    <meta:user-defined meta:name="OVERHEIDop.publicationIssue">5057</meta:user-defined>
    <meta:user-defined meta:name="OVERHEIDop.WsbID/DC.identifier">wsb-2025-5057</meta:user-defined>
    <meta:user-defined meta:name="OVERHEIDop.versieInformatie"/>
  </office:meta>
</office:document-meta>
</file>