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ing dam en vervangen duiker t.b.v. ontsluiting perceel aan de Kaasboerweg 4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februari 2025 een vergunningaanvraag voor verbreding dam en vervangen duiker t.b.v. ontsluiting perceel aan de Kaasboerweg 4 in Meliskerke. De aanvraag is geregistreerd onder zaaknummer VTH24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0</meta:user-defined>
    <dc:language>nl</dc:language>
    <meta:user-defined meta:name="OVERHEIDop.locatietype/OVERHEIDop.gebiedsmarkering">Vlak</meta:user-defined>
    <meta:user-defined meta:name="DC.title">Aanvraag vergunning verbreding dam en vervangen duiker t.b.v. ontsluiting perceel aan de Kaasboerweg 4 in Meliskerke</meta:user-defined>
    <meta:user-defined meta:name="DCTERMS.W3CDTF/DCTERMS.available">2025-03-05</meta:user-defined>
    <meta:user-defined meta:name="DCTERMS.W3CDTF/OVERHEIDop.jaargang">2025</meta:user-defined>
    <meta:user-defined meta:name="OVERHEIDop.publicationIssue">5056</meta:user-defined>
    <meta:user-defined meta:name="OVERHEIDop.WsbID/DC.identifier">wsb-2025-5056</meta:user-defined>
    <meta:user-defined meta:name="OVERHEIDop.versieInformatie"/>
  </office:meta>
</office:document-meta>
</file>