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verbinding ter plaatse s-Gravenpolderseweg 11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februari 2025 een vergunningaanvraag voor aanleg glasvezelverbinding ter plaatse s-Gravenpolderseweg 114 in Goes. De aanvraag is geregistreerd onder zaaknummer VTH24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Aanvraag vergunning aanleg glasvezelverbinding ter plaatse s-Gravenpolderseweg 114 in Goes</meta:user-defined>
    <meta:user-defined meta:name="DCTERMS.W3CDTF/DCTERMS.available">2025-03-05</meta:user-defined>
    <meta:user-defined meta:name="DCTERMS.W3CDTF/OVERHEIDop.jaargang">2025</meta:user-defined>
    <meta:user-defined meta:name="OVERHEIDop.publicationIssue">5051</meta:user-defined>
    <meta:user-defined meta:name="OVERHEIDop.WsbID/DC.identifier">wsb-2025-5051</meta:user-defined>
    <meta:user-defined meta:name="OVERHEIDop.versieInformatie"/>
  </office:meta>
</office:document-meta>
</file>