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hamerweg 10 1422XH Uithoorn - AGV - WN2025-001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hamerweg 10 1422XH Uithoor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1-03-2025 en geregistreerd onder zaaknummer WN2025-0010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14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hamerweg 10 1422XH Uithoorn - AGV - WN2025-001014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50</meta:user-defined>
    <meta:user-defined meta:name="OVERHEIDop.WsbID/DC.identifier">wsb-2025-5050</meta:user-defined>
    <meta:user-defined meta:name="OVERHEIDop.versieInformatie"/>
  </office:meta>
</office:document-meta>
</file>