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490 het ter compensatie aanleggen en hebben van andere manieren voor waterberging westelijk van Boskade 7 in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er compensatie (van een toename van 3.348 m2 hard oppervlak ) aanleggen en hebben van andere manieren voor waterberging (alternatieve waterberging), westelijk van Boskade 7 in Hoogm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1490 het ter compensatie aanleggen en hebben van andere manieren voor waterberging westelijk van Boskade 7 in Hoogmade.</meta:user-defined>
    <meta:user-defined meta:name="OVERHEIDop.datumEindeReactietermijn">2025-04-15</meta:user-defined>
    <meta:user-defined meta:name="OVERHEIDop.TilID/OVERHEIDop.terinzageleggingOP">til-2025-7167</meta:user-defined>
    <meta:user-defined meta:name="DCTERMS.W3CDTF/DCTERMS.available">2025-03-05</meta:user-defined>
    <meta:user-defined meta:name="DCTERMS.W3CDTF/OVERHEIDop.jaargang">2025</meta:user-defined>
    <meta:user-defined meta:name="OVERHEIDop.publicationIssue">5046</meta:user-defined>
    <meta:user-defined meta:name="OVERHEIDop.WsbID/DC.identifier">wsb-2025-5046</meta:user-defined>
    <meta:user-defined meta:name="OVERHEIDop.versieInformatie"/>
  </office:meta>
</office:document-meta>
</file>