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324887 het wijzigen van vergunning 2024-010866 van Loevensteinse Randweg 100 naar adres Loevesteinse Randweg 120 te Schiphol.</text:p>
      <text:section text:name="zakelijke-mededeling_id1-3-2" text:style-name="zakelijke-mededeling">
        <text:section text:name="zakelijke-mededeling-tekst_id1-3-2-1" text:style-name="zakelijke-mededeling-tekst">
          <text:section text:name="tekst_id1-3-2-1-1" text:style-name="tekst">
            <text:p text:style-name="common-al">Publicatie wijzigingstoestemming 324887 het wijzigen van vergunning 2024-010866 van Loevensteinse Randweg 100 naar adres Loevesteinse Randweg 120 te Schiphol. Het hoogheemraadschap van Rijnland (hierna: Rijnland) heeft een omgevingsvergunning voor een wateractiviteit verleend. Rijnland geeft hiermee toestemming voor vergunning met nummer 2024-010866 als volgt te wijzigen: Daar waar in het besluit en/of de bijlagen staat vermeld dat de werkzaamheden plaatsvinden op het adres Loevensteinse Randweg 100 dient gelezen te worden Loevesteinse Randweg 120 te Schiphol. De eerder uitgegeven vergunning met nummer 2024-010866 blijft, inclusief de daarin gestelde voorschriften, voor het overige volledig van kracht. Permanente onttrekking aan Loevesteinse Randweg 120 te Schiphol.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stoestemming 324887 het wijzigen van vergunning 2024-010866 van Loevensteinse Randweg 100 naar adres Loevesteinse Randweg 120 te Schiphol.</meta:user-defined>
    <meta:user-defined meta:name="OVERHEIDop.datumEindeReactietermijn">2025-04-15</meta:user-defined>
    <meta:user-defined meta:name="OVERHEIDop.TilID/OVERHEIDop.terinzageleggingOP">til-2025-7158</meta:user-defined>
    <meta:user-defined meta:name="DCTERMS.W3CDTF/DCTERMS.available">2025-03-05</meta:user-defined>
    <meta:user-defined meta:name="DCTERMS.W3CDTF/OVERHEIDop.jaargang">2025</meta:user-defined>
    <meta:user-defined meta:name="OVERHEIDop.publicationIssue">5038</meta:user-defined>
    <meta:user-defined meta:name="OVERHEIDop.WsbID/DC.identifier">wsb-2025-5038</meta:user-defined>
    <meta:user-defined meta:name="OVERHEIDop.versieInformatie"/>
  </office:meta>
</office:document-meta>
</file>