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aanbrengen van verharding, het lozen van afvloeiend hemelwater en het plaatsen van een zaagloods nabij een watergang voor de uitbreiding van een strijkfabriek t.h.v. de Kelvinweg 2 te Larserpoort,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ara Vastgoed B.V</text:span>. te Amsterdam is een vergunning verleend volgens de Omgevingswet en Waterschapsverordening Waterschap Zuiderzeeland. De vergunning is verleend voor het aanbrengen van verharding, het lozen van afvloeiend hemelwater en het plaatsen van een zaagloods nabij watergang O:D012/D013 in watergang O:D012/D013 voor de uitbreiding van een strijkfabriek ter hoogte van de Kelvinweg 2 te Larserpoort, Lelystad.</text:p>
            <text:p text:style-name="common-al">
            <text:span text:style-name="nadrukvet">Datum bekendmaking: 3 maart 200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april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0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693 - ZZL/WPRC-1531232124-28</meta:user-defined>
    <meta:user-defined meta:name="DCTERMS.abstract">De vergunning is verleend voor het aanbrengen van verharding, het lozen van afvloeiend hemelwater en het plaatsen van een zaagloods nabij een watergang voor de uitbreiding van een strijkfabriek ter hoogte van de Kelvinweg 2 te Larserpoort, Lelystad.</meta:user-defined>
    <dc:language>nl</dc:language>
    <meta:user-defined meta:name="OVERHEIDop.locatietype/OVERHEIDop.gebiedsmarkering">Adres</meta:user-defined>
    <meta:user-defined meta:name="DC.title">Waterschap Zuiderzeeland - Omgevingsvergunning waterstaatswerken - het aanbrengen van verharding, het lozen van afvloeiend hemelwater en het plaatsen van een zaagloods nabij een watergang voor de uitbreiding van een strijkfabriek t.h.v. de Kelvinweg 2 te Larserpoort, Lelystad.</meta:user-defined>
    <meta:user-defined meta:name="DCTERMS.W3CDTF/DCTERMS.available">2025-03-05</meta:user-defined>
    <meta:user-defined meta:name="DCTERMS.W3CDTF/OVERHEIDop.jaargang">2025</meta:user-defined>
    <meta:user-defined meta:name="OVERHEIDop.publicationIssue">5036</meta:user-defined>
    <meta:user-defined meta:name="OVERHEIDop.WsbID/DC.identifier">wsb-2025-5036</meta:user-defined>
    <meta:user-defined meta:name="OVERHEIDop.versieInformatie"/>
  </office:meta>
</office:document-meta>
</file>