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HP-anodes en kathodekabels in de beschermingszone bij een a-watergang nabij Strijpen 13z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behouden van HP-anodes en kathodekabels in de beschermingszone bij een a-watergang nabij Strijpen 13z te Deurne. Het zaaknummer is 0654586846.</text:p>
            <text:p text:style-name="common-al">
            <text:span text:style-name="nadrukvet">Besluitdatum:</text:span> 03-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6846</meta:user-defined>
    <meta:user-defined meta:name="DCTERMS.abstract">Onderhoud Kathodische bescherming drinkwaterleiding, Beschermingszone A-watergang,  Strijpen 13z Deurn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HP-anodes en kathodekabels in de beschermingszone bij een a-watergang nabij Strijpen 13z te Deurne</meta:user-defined>
    <meta:user-defined meta:name="DCTERMS.W3CDTF/DCTERMS.available">2025-03-05</meta:user-defined>
    <meta:user-defined meta:name="DCTERMS.W3CDTF/OVERHEIDop.jaargang">2025</meta:user-defined>
    <meta:user-defined meta:name="OVERHEIDop.publicationIssue">5034</meta:user-defined>
    <meta:user-defined meta:name="OVERHEIDop.WsbID/DC.identifier">wsb-2025-5034</meta:user-defined>
    <meta:user-defined meta:name="OVERHEIDop.versieInformatie"/>
  </office:meta>
</office:document-meta>
</file>