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3847 aanleggen glasvezelkabel tracé Nije Yndustrywei, Drogeham</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het dagelijks bestuur van Wetterskip Fryslân een aanvraag ontvangen van KPN B.V. te Rotterdam voor het aanleggen van een glasvezelkabel tracé, Nije Yndustrywei te Drogeha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3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13847 aanleggen glasvezelkabel tracé Nije Yndustrywei, Drogeham</meta:user-defined>
    <meta:user-defined meta:name="DCTERMS.W3CDTF/DCTERMS.available">2025-03-04</meta:user-defined>
    <meta:user-defined meta:name="DCTERMS.W3CDTF/OVERHEIDop.jaargang">2025</meta:user-defined>
    <meta:user-defined meta:name="OVERHEIDop.publicationIssue">5033</meta:user-defined>
    <meta:user-defined meta:name="OVERHEIDop.WsbID/DC.identifier">wsb-2025-5033</meta:user-defined>
    <meta:user-defined meta:name="OVERHEIDop.versieInformatie"/>
  </office:meta>
</office:document-meta>
</file>