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3979 aanleggen 2 bruggen nieuwe woonwijk Hof Fan Lemmer nabij Wielewei, Lemmer</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etterskip Fryslân een aanvraag ontvangen van De Waard Grondverzet B.V. te Zeewolde voor het aanleggen van 2 bruggen in de nieuwe woonwijk Hof Fan Lemmer, nabij Wielewei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3979 aanleggen 2 bruggen nieuwe woonwijk Hof Fan Lemmer nabij Wielewei, Lemmer</meta:user-defined>
    <meta:user-defined meta:name="DCTERMS.W3CDTF/DCTERMS.available">2025-03-04</meta:user-defined>
    <meta:user-defined meta:name="DCTERMS.W3CDTF/OVERHEIDop.jaargang">2025</meta:user-defined>
    <meta:user-defined meta:name="OVERHEIDop.publicationIssue">5032</meta:user-defined>
    <meta:user-defined meta:name="OVERHEIDop.WsbID/DC.identifier">wsb-2025-5032</meta:user-defined>
    <meta:user-defined meta:name="OVERHEIDop.versieInformatie"/>
  </office:meta>
</office:document-meta>
</file>