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4145 vervangen brug Oude Zandsloot en ophogen bestaande constructie Buorren, Terherne</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het dagelijks bestuur van Wetterskip Fryslân een aanvraag ontvangen van Gemeente de Fryske Marren te Joure voor het vervangen van de oude brug bij Oude Zandsloot en het ophogen van de bestaande constructie op de locatie Buorren te Terhe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3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3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3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14145 vervangen brug Oude Zandsloot en ophogen bestaande constructie Buorren, Terherne</meta:user-defined>
    <meta:user-defined meta:name="DCTERMS.W3CDTF/DCTERMS.available">2025-03-04</meta:user-defined>
    <meta:user-defined meta:name="DCTERMS.W3CDTF/OVERHEIDop.jaargang">2025</meta:user-defined>
    <meta:user-defined meta:name="OVERHEIDop.publicationIssue">5031</meta:user-defined>
    <meta:user-defined meta:name="OVERHEIDop.WsbID/DC.identifier">wsb-2025-5031</meta:user-defined>
    <meta:user-defined meta:name="OVERHEIDop.versieInformatie"/>
  </office:meta>
</office:document-meta>
</file>