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 va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83147 ingevolge de Waterschapsverordening waterschap Brabantse Delta 2024 bekend gemaakt op 3 maart 2025 voor het tijdelijk afmeren van een baggervaartuig met daarnaast een beunbak (duwbak) in a-water Haven van Oudenbosch (OVK04423), ten behoeve van het uitvoeren van baggerwerkzaamheden in de Haven va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3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aven van Oudenbosch.</meta:user-defined>
    <meta:user-defined meta:name="DCTERMS.W3CDTF/DCTERMS.available">2025-03-04</meta:user-defined>
    <meta:user-defined meta:name="DCTERMS.W3CDTF/OVERHEIDop.jaargang">2025</meta:user-defined>
    <meta:user-defined meta:name="OVERHEIDop.externeBijlage">Besluit 883147|exb-2025-8073</meta:user-defined>
    <meta:user-defined meta:name="OVERHEIDop.externeBijlage">0652862811-A|exb-2025-8074</meta:user-defined>
    <meta:user-defined meta:name="OVERHEIDop.externeBijlage">0652862811-B|exb-2025-8075</meta:user-defined>
    <meta:user-defined meta:name="OVERHEIDop.publicationIssue">5030</meta:user-defined>
    <meta:user-defined meta:name="OVERHEIDop.WsbID/DC.identifier">wsb-2025-5030</meta:user-defined>
    <meta:user-defined meta:name="OVERHEIDop.versieInformatie"/>
  </office:meta>
</office:document-meta>
</file>