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2026 Het Waterscha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shuis is de regie- en uitvoeringsorganisatie voor de waterschappen op het gebied van informatie- en communicatietechnologie. Het bevordert de samenwerking op het gebied van ICT tussen de waterschappen en de andere overheden die actief zijn in de watersector.</text:p>
            <text:p text:style-name="common-al">Voor de aan haar opgedragen taken stelt Het Waterschapshuis jaarlijks een begroting op. </text:p>
            <text:p text:style-name="common-al">De ontwerpbegroting 2026 ligt met ingang van 14 januari 2025 tot en met 28 januari 2025 digitaal ter inzage en is te raadplegen via de link hiernaast bij externe bijlagen. Indien u daarom verzoekt, kunt u een exemplaar per post ontvangen.</text:p>
            <text:p text:style-name="common-al">Een eventuele reactie naar aanleiding van deze ontwerpbegroting 2026 kunt u binnen de inzagetermijn zenden naar:</text:p>
            <text:p text:style-name="common-al">Waterschap Drents Overijsselse Delta </text:p>
            <text:p text:style-name="common-al">t.a.v. dagelijks bestuur </text:p>
            <text:p text:style-name="common-al">Postbus 60 </text:p>
            <text:p text:style-name="common-al">8000 AB ZWOLLE</text:p>
            <text:p text:style-name="common-al">Onder vermelding van: ‘reactie ontwerpbegroting 2026 Het Waterschapshuis’</text:p>
            <text:p text:style-name="last-al">Voor nadere informatie, of het geven van een mondelinge reactie, kunt u contact opnemen met dhr. J.W. van Dijk, telefoonnummer +31 6 2718 95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50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0/xml/MC-DRP-Participatie-Web-ZM.xml</meta:user-defined>
    <meta:user-defined meta:name="OVERHEID.Waterschap/DC.creator">Waterschap Drents Overijsselse Delta</meta:user-defined>
    <meta:user-defined meta:name="OVERHEID.Informatietype/DC.type">officiële publicatie</meta:user-defined>
    <meta:user-defined meta:name="OVERHEIDop.Rubriek/DC.type">participatie</meta:user-defined>
    <meta:user-defined meta:name="OVERHEID.Waterschap/OVERHEID.authority">Waterschap Drents Overijsselse Delta</meta:user-defined>
    <meta:user-defined meta:name="OVERHEID.Waterschap/DCTERMS.publisher">Waterschap Drents Overijsselse Delta</meta:user-defined>
    <meta:user-defined meta:name="OVERHEID.TaxonomieBeleidsagendaDecentraal/OVERHEID.category">Bestuur | Organisatie en beleid</meta:user-defined>
    <meta:user-defined meta:name="OVERHEIDop.referentienummer">V0771/H013641</meta:user-defined>
    <dc:language>nl</dc:language>
    <meta:user-defined meta:name="OVERHEIDop.locatietype/OVERHEIDop.gebiedsmarkering">Waterschap</meta:user-defined>
    <meta:user-defined meta:name="DC.title">Ontwerpbegroting 2026 Het Waterschapshuis</meta:user-defined>
    <meta:user-defined meta:name="OVERHEIDop.datumEindeReactietermijn">2025-01-28</meta:user-defined>
    <meta:user-defined meta:name="OVERHEIDop.TilID/OVERHEIDop.terinzageleggingOP">til-2025-654</meta:user-defined>
    <meta:user-defined meta:name="DCTERMS.W3CDTF/DCTERMS.available">2025-01-14</meta:user-defined>
    <meta:user-defined meta:name="DCTERMS.W3CDTF/OVERHEIDop.jaargang">2025</meta:user-defined>
    <meta:user-defined meta:name="OVERHEIDop.publicationIssue">503</meta:user-defined>
    <meta:user-defined meta:name="OVERHEIDop.WsbID/DC.identifier">wsb-2025-503</meta:user-defined>
    <meta:user-defined meta:name="OVERHEIDop.versieInformatie"/>
  </office:meta>
</office:document-meta>
</file>