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en langs vaarweg Mark en Dintel.</text:p>
      <text:section text:name="zakelijke-mededeling_id1-3-2" text:style-name="zakelijke-mededeling">
        <text:section text:name="zakelijke-mededeling-tekst_id1-3-2-1" text:style-name="zakelijke-mededeling-tekst">
          <text:section text:name="tekst_id1-3-2-1-1" text:style-name="tekst">
            <text:p text:style-name="common-al">Besluitnummer 878893 ingevolge de Scheepvaartverkeerswet en het Binnenvaartpolitiereglement (BPR) bekend gemaakt op 3 maart 2025 voor het tijdelijk afmeren van drie vaartuigen naast elkaar in de vaarweg Mark en Dintel ter hoogte van de loswal aan de St. Antoinedijk langs de vaarweg Mark en Dintel (riviervak IV) aanbrengen, hebben en na uitvoering weer verwijderen van de scheepvaarttekens:</text:p>
            <text:p text:style-name="common-al">B.8 (bord "V<text:span text:style-name="nadrukcur">erplichting bijzonder op te letten</text:span>"), C.3 (bord "<text:span text:style-name="nadrukcur">Beperkte breedte van doorvaart of vaarwater</text:span>"), F.3 (onderbord bij bord C.3 met tekst: “<text:span text:style-name="nadrukcur">Werkzaamheden</text:span><text:span text:style-name="nadrukcur">”) en </text:span>E.11 (bord "<text:span text:style-name="nadrukcur">Einde van een verbod of einde van een beperking</text:span>") ten behoeve van het overslaan van bagger, afkomstig uit de Haven van Oudenbosch, in de periode 1 maart 2025 tot 31 mei 202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2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in en langs vaarweg Mark en Dintel.</meta:user-defined>
    <meta:user-defined meta:name="DCTERMS.W3CDTF/DCTERMS.available">2025-03-04</meta:user-defined>
    <meta:user-defined meta:name="DCTERMS.W3CDTF/OVERHEIDop.jaargang">2025</meta:user-defined>
    <meta:user-defined meta:name="OVERHEIDop.externeBijlage">0652862194-A|exb-2025-8069</meta:user-defined>
    <meta:user-defined meta:name="OVERHEIDop.externeBijlage">0652862194-B|exb-2025-8070</meta:user-defined>
    <meta:user-defined meta:name="OVERHEIDop.externeBijlage">Rapport 0652862194-C|exb-2025-8071</meta:user-defined>
    <meta:user-defined meta:name="OVERHEIDop.externeBijlage">Besluit 878893|exb-2025-8072</meta:user-defined>
    <meta:user-defined meta:name="OVERHEIDop.publicationIssue">5029</meta:user-defined>
    <meta:user-defined meta:name="OVERHEIDop.WsbID/DC.identifier">wsb-2025-5029</meta:user-defined>
    <meta:user-defined meta:name="OVERHEIDop.versieInformatie"/>
  </office:meta>
</office:document-meta>
</file>