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ote Vliet 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79677 ingevolge de Waterschapsverordening waterschap Brabantse Delta 2024 bekend gemaakt op 3 maart 2025 voor het leggen, hebben en onderhouden van kabels in, op of onder een waterkering bij ons waterschap bekend als de DWK01238 in de buurt van de Grote Vliet 9 in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2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rote Vliet 9 te Steenbergen.</meta:user-defined>
    <meta:user-defined meta:name="DCTERMS.W3CDTF/DCTERMS.available">2025-03-04</meta:user-defined>
    <meta:user-defined meta:name="DCTERMS.W3CDTF/OVERHEIDop.jaargang">2025</meta:user-defined>
    <meta:user-defined meta:name="OVERHEIDop.externeBijlage">Besluit 879677|exb-2025-8065</meta:user-defined>
    <meta:user-defined meta:name="OVERHEIDop.externeBijlage">0652874929-A|exb-2025-8066</meta:user-defined>
    <meta:user-defined meta:name="OVERHEIDop.externeBijlage">0652874929-B|exb-2025-8067</meta:user-defined>
    <meta:user-defined meta:name="OVERHEIDop.externeBijlage">Constructietekening|exb-2025-8068</meta:user-defined>
    <meta:user-defined meta:name="OVERHEIDop.publicationIssue">5028</meta:user-defined>
    <meta:user-defined meta:name="OVERHEIDop.WsbID/DC.identifier">wsb-2025-5028</meta:user-defined>
    <meta:user-defined meta:name="OVERHEIDop.versieInformatie"/>
  </office:meta>
</office:document-meta>
</file>