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het Oude Maasje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februari 2025 met registratienummer 0652881839 voor het verlengen van een omgevingsvergunning met besluitnummer 854744, voor: - het tijdelijk plaatsen van eenvoudig verplaatsbare bouwwerken / uitvoeren van werkzaamheden op en in de nabijheid van een boezemkade met leggercode DWK01240 op het perceel tussen Dwarsweg 2 en 6 te Waspik en, - het tijdelijk leggen van een breuksteendepot in a-watergang het Oude Maasje met leggercode OVK030062 ter hoogte van de percelen N717, N330, N350, N351 en N352 te Waspi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5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2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2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2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het Oude Maasje te Waspik.</meta:user-defined>
    <meta:user-defined meta:name="DCTERMS.W3CDTF/DCTERMS.available">2025-03-04</meta:user-defined>
    <meta:user-defined meta:name="DCTERMS.W3CDTF/OVERHEIDop.jaargang">2025</meta:user-defined>
    <meta:user-defined meta:name="OVERHEIDop.publicationIssue">5027</meta:user-defined>
    <meta:user-defined meta:name="OVERHEIDop.WsbID/DC.identifier">wsb-2025-5027</meta:user-defined>
    <meta:user-defined meta:name="OVERHEIDop.versieInformatie"/>
  </office:meta>
</office:document-meta>
</file>