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tbv kabels of leidingen aanbrengen nabij Spoorhaven in Berkel en Rodenrijs,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53145, ontvangstdatum aanvraag: 26 februari 2025) </text:p>
            <text:p text:style-name="common-al"/>
            <text:p text:style-name="common-al">Het hoogheemraadschap heeft een aanvraag om een omgevingsvergunning voor een wateractiviteit ontvangen. De vergunning is aangevraagd voor las- of aansluitgat tbv kabels of leidingen aanbrengen nabij Spoorhaven in Berkel en Rodenrijs,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32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las- of aansluitgat tbv kabels of leidingen aanbrengen nabij Spoorhaven in Berkel en Rodenrijs, gemeente Lansingerland</meta:user-defined>
    <meta:user-defined meta:name="DCTERMS.W3CDTF/DCTERMS.available">2025-03-04</meta:user-defined>
    <meta:user-defined meta:name="DCTERMS.W3CDTF/OVERHEIDop.jaargang">2025</meta:user-defined>
    <meta:user-defined meta:name="OVERHEIDop.publicationIssue">5026</meta:user-defined>
    <meta:user-defined meta:name="OVERHEIDop.WsbID/DC.identifier">wsb-2025-5026</meta:user-defined>
    <meta:user-defined meta:name="OVERHEIDop.versieInformatie"/>
  </office:meta>
</office:document-meta>
</file>